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426574" officeooo:paragraph-rsid="0042657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426574" officeooo:paragraph-rsid="00426574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rebuchet MS" fo:font-size="12pt" fo:font-weight="bold" officeooo:rsid="0043c2cf" officeooo:paragraph-rsid="0043c2c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/>
      <style:text-properties officeooo:paragraph-rsid="003134ef"/>
    </style:style>
    <style:style style:name="P8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26574" officeooo:paragraph-rsid="003134ef" style:font-size-asian="12pt" style:font-size-complex="12pt"/>
    </style:style>
    <style:style style:name="P9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bold" officeooo:rsid="0043c2cf" officeooo:paragraph-rsid="0043c2c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26574" officeooo:paragraph-rsid="00426574" style:font-size-asian="12pt" style:font-size-complex="12pt"/>
    </style:style>
    <style:style style:name="P11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3c2cf" officeooo:paragraph-rsid="0043c2cf" style:font-size-asian="12pt" style:font-size-complex="12pt"/>
    </style:style>
    <style:style style:name="P12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3c2cf" officeooo:paragraph-rsid="004504ff" style:font-size-asian="12pt" style:font-size-complex="12pt"/>
    </style:style>
    <style:style style:name="P13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bold" officeooo:rsid="004504ff" officeooo:paragraph-rsid="004504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504ff" officeooo:paragraph-rsid="004504ff" style:font-size-asian="12pt" style:font-size-complex="12pt"/>
    </style:style>
    <style:style style:name="P15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5b73a" officeooo:paragraph-rsid="0045b73a" style:font-size-asian="12pt" style:font-size-complex="12pt"/>
    </style:style>
    <style:style style:name="P16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5be49" officeooo:paragraph-rsid="0045be49" style:font-size-asian="12pt" style:font-size-complex="12pt"/>
    </style:style>
    <style:style style:name="P17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bold" officeooo:rsid="0046f5a9" officeooo:paragraph-rsid="0046f5a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8c51f" officeooo:paragraph-rsid="0048c51f" style:font-size-asian="12pt" style:font-size-complex="12pt"/>
    </style:style>
    <style:style style:name="P19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4a076e" officeooo:paragraph-rsid="004a076e" style:font-size-asian="12pt" style:font-size-complex="12pt"/>
    </style:style>
    <style:style style:name="T1" style:family="text">
      <style:text-properties fo:font-family="'BlairMdITC TT'" style:font-pitch="variable" fo:font-weight="bold" officeooo:rsid="003ca384" style:font-weight-asian="bold" style:font-weight-complex="bold"/>
    </style:style>
    <style:style style:name="T2" style:family="text">
      <style:text-properties fo:font-family="'BlairMdITC TT'" style:font-pitch="variable" fo:font-weight="bold" style:font-weight-asian="bold" style:font-weight-complex="bold"/>
    </style:style>
    <style:style style:name="T3" style:family="text">
      <style:text-properties officeooo:rsid="00215940"/>
    </style:style>
    <style:style style:name="T4" style:family="text">
      <style:text-properties style:font-name="Trebuchet MS" fo:font-size="12pt" officeooo:rsid="003134ef" style:font-size-asian="12pt" style:font-size-complex="12pt"/>
    </style:style>
    <style:style style:name="T5" style:family="text">
      <style:text-properties fo:font-variant="normal" fo:text-transform="none" fo:color="#000000" loext:opacity="100%" style:font-name="Trebuchet MS" fo:font-size="12pt" fo:letter-spacing="normal" fo:font-style="normal" fo:font-weight="normal" officeooo:rsid="0033d8e1" style:font-size-asian="12pt" style:font-size-complex="12pt"/>
    </style:style>
    <style:style style:name="T6" style:family="text">
      <style:text-properties fo:font-variant="normal" fo:text-transform="none" fo:color="#000000" loext:opacity="100%" style:font-name="Trebuchet MS" fo:font-size="12pt" fo:letter-spacing="normal" fo:font-style="normal" fo:font-weight="normal" officeooo:rsid="00426574" style:font-size-asian="12pt" style:font-size-complex="12pt"/>
    </style:style>
    <style:style style:name="T7" style:family="text">
      <style:text-properties officeooo:rsid="0043c2cf"/>
    </style:style>
    <style:style style:name="T8" style:family="text">
      <style:text-properties officeooo:rsid="004504ff"/>
    </style:style>
    <style:style style:name="T9" style:family="text">
      <style:text-properties officeooo:rsid="0048c51f"/>
    </style:style>
    <style:style style:name="T10" style:family="text">
      <style:text-properties officeooo:rsid="0045b73a"/>
    </style:style>
    <style:style style:name="T11" style:family="text">
      <style:text-properties officeooo:rsid="0045be49"/>
    </style:style>
    <style:style style:name="T12" style:family="text">
      <style:text-properties officeooo:rsid="0046f5a9"/>
    </style:style>
    <style:style style:name="T13" style:family="text">
      <style:text-properties officeooo:rsid="004a076e"/>
    </style:style>
    <style:style style:name="T14" style:family="text">
      <style:text-properties officeooo:rsid="004a3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R</text:span><text:span text:style-name="T2">éseau informatique</text:span></text:p>
          </table:table-cell>
          <table:covered-table-cell/>
          <table:covered-table-cell/>
          <table:table-cell table:style-name="Tableau2.D1" office:value-type="string">
            <text:p text:style-name="P2">SFC1.2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Activité 1 : Relier les portables</text:p>
      <text:p text:style-name="P7"><text:span text:style-name="T4">1</text:span><text:span text:style-name="T5">) </text:span><text:span text:style-name="T6">Que fallait-il modifier pour que les 3 portables appartiennent au même réseau ?</text:span></text:p>
      <text:p text:style-name="P8"/>
      <text:p text:style-name="P8"/>
      <text:p text:style-name="P9">Activité 2 : Relier les réseaux</text:p>
      <text:p text:style-name="P10">2.<text:span text:style-name="T7">1</text:span>) <text:span text:style-name="T7">Quel message indique la ligne de commande ?</text:span></text:p>
      <text:p text:style-name="P10"/>
      <text:p text:style-name="P10"/>
      <text:p text:style-name="P11">2.2) Combien de paquets ont été reçus ?</text:p>
      <text:p text:style-name="P11"/>
      <text:p text:style-name="P11"/>
      <text:p text:style-name="P12">2.3) Combien de paquets ont été reçus ? <text:span text:style-name="T8">Qu’est-ce que cela signifie ?</text:span></text:p>
      <text:p text:style-name="P12"/>
      <text:p text:style-name="P12"/>
      <text:p text:style-name="P13">Activité 3 : <text:span text:style-name="T9">Accéder</text:span> <text:span text:style-name="T9">au</text:span> site web</text:p>
      <text:p text:style-name="P14">3.1) <text:span text:style-name="T10">Quel message affiche le navigateur web ?</text:span></text:p>
      <text:p text:style-name="P14"/>
      <text:p text:style-name="P14"/>
      <text:p text:style-name="P15">3.2) <text:span text:style-name="T11">Que voyez-vous apparaître sur le navigateur ?</text:span></text:p>
      <text:p text:style-name="P15"/>
      <text:p text:style-name="P15"/>
      <text:p text:style-name="P16">3.3) <text:span text:style-name="T12">Quel est l’intérêt du serveur DNS ?</text:span></text:p>
      <text:p text:style-name="P16"/>
      <text:p text:style-name="P16"/>
      <text:p text:style-name="P17">Activité 4 : <text:span text:style-name="T9">Modifier la page web</text:span></text:p>
      <text:p text:style-name="P18">4.1) Combien de fichiers se trouvent dans le dossier webserver ?</text:p>
      <text:p text:style-name="P18"/>
      <text:p text:style-name="P18"/>
      <text:p text:style-name="P18">4.2) <text:span text:style-name="T13">Quelle est la couleur du fond de la page ? Donnez son code héxadécimal.</text:span></text:p>
      <text:p text:style-name="P18"/>
      <text:p text:style-name="P18"/>
      <text:p text:style-name="P19">4.3) Comment le texte est-il aligné dans la page ? Donnez la balise <text:span text:style-name="T14">HTML</text:span> utilisée.</text:p>
      <text:p text:style-name="P19"/>
      <text:p text:style-name="P19"/>
      <text:p text:style-name="P19">4.4) Quelle balise <text:span text:style-name="T14">HTML </text:span>permet d’afficher une image ?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8-28T15:09:01.193874400</dc:date>
    <meta:editing-duration>PT17H49M54S</meta:editing-duration>
    <meta:editing-cycles>32</meta:editing-cycles>
    <meta:generator>LibreOffice/25.2.5.2$Windows_X86_64 LibreOffice_project/03d19516eb2e1dd5d4ccd751a0d6f35f35e08022</meta:generator>
    <meta:print-date>2025-08-28T15:09:24.383283800</meta:print-date>
    <meta:printed-by>Fichiers PDF</meta:printed-by>
    <meta:document-statistic meta:table-count="1" meta:image-count="0" meta:object-count="0" meta:page-count="1" meta:paragraph-count="20" meta:word-count="153" meta:character-count="823" meta:non-whitespace-character-count="690"/>
  </office:meta>
</office:document-meta>
</file>